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  <style:text-properties fo:font-weight="bold" officeooo:rsid="002e0385" officeooo:paragraph-rsid="002e0385" style:font-weight-asian="bold" style:font-weight-complex="bold"/>
    </style:style>
    <style:style style:name="P2" style:family="paragraph" style:parent-style-name="Standard" style:master-page-name="">
      <style:paragraph-properties fo:margin-top="0.4cm" fo:margin-bottom="0cm" loext:contextual-spacing="false" fo:text-align="justify" style:justify-single-word="false" style:page-number="auto" style:shadow="none"/>
      <style:text-properties style:font-name="Arial" fo:font-size="11pt" officeooo:paragraph-rsid="00350c9e" style:font-size-asian="11pt" style:font-size-complex="11pt"/>
    </style:style>
    <style:style style:name="P3" style:family="paragraph" style:parent-style-name="Standard">
      <style:paragraph-properties fo:margin-top="0.4cm" fo:margin-bottom="0cm" loext:contextual-spacing="false" fo:text-align="justify" style:justify-single-word="false" style:shadow="none"/>
      <style:text-properties fo:color="#000000" style:font-name="Arial" fo:font-size="11pt" fo:font-style="normal" style:text-underline-style="none" fo:font-weight="normal" officeooo:rsid="00350c9e" officeooo:paragraph-rsid="00350c9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margin-top="0.4cm" fo:margin-bottom="0cm" loext:contextual-spacing="false" fo:text-align="justify" style:justify-single-word="false" style:shadow="none"/>
      <style:text-properties style:font-name="Arial" fo:font-size="11pt" officeooo:paragraph-rsid="0038220a" style:font-size-asian="11pt" style:font-size-complex="11pt"/>
    </style:style>
    <style:style style:name="P5" style:family="paragraph" style:parent-style-name="Text_20_body">
      <style:paragraph-properties fo:margin-top="0.4cm" fo:margin-bottom="0cm" loext:contextual-spacing="false" style:shadow="none"/>
      <style:text-properties style:font-name="Arial" fo:font-size="11pt" style:text-underline-style="none" officeooo:rsid="001dd10d" officeooo:paragraph-rsid="003bbe2c" style:font-name-asian="Wingdings" style:font-size-asian="9.60000038146973pt" style:font-name-complex="Wingdings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25530c" officeooo:paragraph-rsid="0025530c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25530c" officeooo:paragraph-rsid="003bbe2c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1bad2c" officeooo:paragraph-rsid="001bad2c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2abaeb" officeooo:paragraph-rsid="002abaeb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50c9e" officeooo:paragraph-rsid="00350c9e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409ec" officeooo:paragraph-rsid="003409ec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409ec" officeooo:paragraph-rsid="003409ec" fo:background-color="transparent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3bbe2c" style:font-name-asian="Wingdings" style:font-size-asian="9.60000038146973pt" style:font-name-complex="Wingdings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text-underline-style="none" officeooo:rsid="001dd10d" officeooo:paragraph-rsid="003bbe2c" style:font-name-asian="Wingdings" style:font-size-asian="9.60000038146973pt" style:font-name-complex="Wingdings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237d81" officeooo:paragraph-rsid="003bbe2c" style:font-name-asian="Wingdings" style:font-size-asian="9.60000038146973pt" style:font-name-complex="Wingdings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29bda4" officeooo:paragraph-rsid="003bbe2c" style:font-name-asian="Wingdings" style:font-size-asian="9.60000038146973pt" style:font-name-complex="Wingdings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text-underline-style="none" officeooo:rsid="00394868" officeooo:paragraph-rsid="003bbe2c" style:font-name-asian="Wingdings" style:font-size-asian="9.60000038146973pt" style:font-name-complex="Wingdings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480091" officeooo:paragraph-rsid="003bbe2c" style:font-name-asian="Wingdings" style:font-size-asian="9.60000038146973pt" style:font-name-complex="Wingdings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style:text-underline-style="none" officeooo:rsid="003be5c1" officeooo:paragraph-rsid="003bbe2c" style:font-name-asian="Wingdings" style:font-size-asian="9.60000038146973pt" style:font-name-complex="Wingdings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3be5c1" officeooo:paragraph-rsid="003bbe2c" style:font-name-asian="Wingdings" style:font-size-asian="9.60000038146973pt" style:font-name-complex="Wingdings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1pt" officeooo:paragraph-rsid="003bbe2c" style:font-name-asian="Wingdings" style:font-size-asian="9.60000038146973pt" style:font-name-complex="Wingdings" style:font-size-complex="11pt"/>
    </style:style>
    <style:style style:name="P22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style:page-number="auto"/>
      <style:text-properties officeooo:paragraph-rsid="003bbe2c"/>
    </style:style>
    <style:style style:name="P23" style:family="paragraph" style:parent-style-name="Standard" style:list-style-name="L1">
      <style:paragraph-properties fo:margin-top="0cm" fo:margin-bottom="0cm" loext:contextual-spacing="false" fo:text-align="justify" style:justify-single-word="false" style:shadow="none"/>
      <style:text-properties style:font-name="Arial" fo:font-size="11pt" style:text-underline-style="none" officeooo:rsid="00411dab" officeooo:paragraph-rsid="003bbe2c" style:font-name-asian="Wingdings" style:font-size-asian="9.60000038146973pt" style:font-name-complex="Wingdings" style:font-size-complex="11pt"/>
    </style:style>
    <style:style style:name="T1" style:family="text">
      <style:text-properties fo:font-style="italic" fo:font-weight="normal" officeooo:rsid="0018daaf" fo:background-color="#ffff00" loext:char-shading-value="0" style:font-style-asian="italic" style:font-weight-asian="normal" style:font-name-complex="Arial" style:font-style-complex="italic" style:font-weight-complex="normal"/>
    </style:style>
    <style:style style:name="T2" style:family="text">
      <style:text-properties fo:font-style="italic" fo:font-weight="normal" officeooo:rsid="00361279" fo:background-color="#ffff00" loext:char-shading-value="0" style:font-style-asian="italic" style:font-weight-asian="normal" style:font-name-complex="Arial" style:font-style-complex="italic" style:font-weight-complex="normal"/>
    </style:style>
    <style:style style:name="T3" style:family="text">
      <style:text-properties fo:font-style="italic" fo:font-weight="normal" officeooo:rsid="00350c9e" fo:background-color="#ffff00" loext:char-shading-value="0" style:font-style-asian="italic" style:font-weight-asian="normal" style:font-name-complex="Arial" style:font-style-complex="italic" style:font-weight-complex="normal"/>
    </style:style>
    <style:style style:name="T4" style:family="text">
      <style:text-properties fo:font-style="italic" fo:font-weight="normal" officeooo:rsid="000e509e" style:font-style-asian="italic" style:font-weight-asian="normal" style:font-name-complex="Arial" style:font-style-complex="italic" style:font-weight-complex="normal"/>
    </style:style>
    <style:style style:name="T5" style:family="text">
      <style:text-properties officeooo:rsid="003409ec"/>
    </style:style>
    <style:style style:name="T6" style:family="text">
      <style:text-properties fo:font-weight="normal" officeooo:rsid="00350c9e" style:font-weight-asian="normal" style:font-name-complex="Arial" style:font-weight-complex="normal"/>
    </style:style>
    <style:style style:name="T7" style:family="text">
      <style:text-properties fo:font-weight="normal" officeooo:rsid="00394868" style:font-weight-asian="normal" style:font-name-complex="Arial" style:font-weight-complex="normal"/>
    </style:style>
    <style:style style:name="T8" style:family="text">
      <style:text-properties fo:font-weight="normal" officeooo:rsid="0018daaf" fo:background-color="transparent" loext:char-shading-value="0" style:font-weight-asian="normal" style:font-name-complex="Arial" style:font-weight-complex="normal"/>
    </style:style>
    <style:style style:name="T9" style:family="text">
      <style:text-properties fo:font-weight="normal" officeooo:rsid="003bbe2c" fo:background-color="transparent" loext:char-shading-value="0" style:font-weight-asian="normal" style:font-name-complex="Arial" style:font-weight-complex="normal"/>
    </style:style>
    <style:style style:name="T10" style:family="text">
      <style:text-properties fo:color="#000000" fo:font-style="normal" style:text-underline-style="none" fo:font-weight="normal" officeooo:rsid="00350c9e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fo:font-style="normal" style:text-underline-style="none" fo:font-weight="normal" officeooo:rsid="00399546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fo:font-style="normal" style:text-underline-style="none" fo:font-weight="normal" officeooo:rsid="012fda25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fo:font-style="normal" style:text-underline-style="none" fo:font-weight="normal" officeooo:rsid="0038220a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fo:font-style="normal" style:text-underline-style="none" fo:font-weight="normal" officeooo:rsid="0038220a" fo:background-color="#ffff00" loext:char-shading-value="0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fo:font-style="normal" style:text-underline-style="none" fo:font-weight="normal" officeooo:rsid="00195c44" fo:background-color="#ffff00" loext:char-shading-value="0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fo:font-style="normal" style:text-underline-style="none" fo:font-weight="normal" officeooo:rsid="0015f9c0" fo:background-color="#ffff00" loext:char-shading-value="0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fo:font-style="normal" style:text-underline-style="none" fo:font-weight="normal" officeooo:rsid="00350c9e" fo:background-color="#ffff00" loext:char-shading-value="0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fo:font-style="italic" style:text-underline-style="none" fo:font-weight="normal" officeooo:rsid="0015f9c0" fo:background-color="#ffff00" loext:char-shading-value="0" style:font-style-asian="italic" style:font-weight-asian="normal" style:font-name-complex="Arial" style:font-style-complex="italic" style:font-weight-complex="normal"/>
    </style:style>
    <style:style style:name="T19" style:family="text">
      <style:text-properties fo:color="#000000" fo:font-style="italic" style:text-underline-style="none" fo:font-weight="normal" officeooo:rsid="0038dc2b" fo:background-color="#ffff00" loext:char-shading-value="0" style:font-style-asian="italic" style:font-weight-asian="normal" style:font-name-complex="Arial" style:font-style-complex="italic" style:font-weight-complex="normal"/>
    </style:style>
    <style:style style:name="T20" style:family="text">
      <style:text-properties style:text-underline-style="none" fo:font-weight="normal" officeooo:rsid="00350c9e" fo:background-color="transparent" loext:char-shading-value="0" style:font-weight-asian="normal" style:font-name-complex="Arial" style:font-weight-complex="normal"/>
    </style:style>
    <style:style style:name="T21" style:family="text">
      <style:text-properties officeooo:rsid="00394868"/>
    </style:style>
    <style:style style:name="T22" style:family="text">
      <style:text-properties officeooo:rsid="003d30d3"/>
    </style:style>
    <style:style style:name="T23" style:family="text">
      <style:text-properties officeooo:rsid="003bbe2c"/>
    </style:style>
    <style:style style:name="T24" style:family="text">
      <style:text-properties style:font-name="Arial" fo:font-size="11pt" style:text-underline-style="none" officeooo:rsid="003be5c1" style:font-name-asian="Wingdings" style:font-size-asian="9.60000038146973pt" style:font-name-complex="Wingdings" style:font-size-complex="11pt"/>
    </style:style>
    <style:style style:name="T25" style:family="text">
      <style:text-properties style:font-name="Arial" fo:font-size="11pt" style:text-underline-style="none" officeooo:rsid="00408b53" style:font-name-asian="Wingdings" style:font-size-asian="9.60000038146973pt" style:font-name-complex="Wingdings" style:font-size-complex="11pt"/>
    </style:style>
    <style:style style:name="T26" style:family="text">
      <style:text-properties officeooo:rsid="003be5c1"/>
    </style:style>
    <style:style style:name="T27" style:family="text">
      <style:text-properties officeooo:rsid="00445a9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<text:span text:style-name="T22">DFiP d’Indre-et-Loire</text:span></text:p>
      <text:p text:style-name="P6"/>
      <text:p text:style-name="P8"/>
      <text:p text:style-name="P9">ATTESTATION <text:span text:style-name="T5">SUR L'HONNEUR</text:span></text:p>
      <text:p text:style-name="P9"/>
      <text:p text:style-name="P11">FRAIS DE REPAS ENGAGES PENDANT LA PERIODE D'URGENCE SANITAIRE<text:line-break/><text:span text:style-name="T23">ET JUSQU’AU 17 AVRIL 2020</text:span></text:p>
      <text:p text:style-name="P10">(Décret 2020-404 du 7 avril 2020)</text:p>
      <text:p text:style-name="P11"/>
      <text:p text:style-name="P12"/>
      <text:p text:style-name="P12"/>
      <text:p text:style-name="P2"><text:span text:style-name="T20">Je </text:span><text:span text:style-name="T8">soussigné</text:span><text:span text:style-name="T9">(e)</text:span><text:span text:style-name="T8"> </text:span><text:span text:style-name="T1">Prénom-Nom, </text:span><text:span text:style-name="T2">grade </text:span><text:span text:style-name="T4"><text:s/></text:span><text:span text:style-name="T3">service,</text:span><text:span text:style-name="T6"> déclare avoir été mobilisé</text:span><text:span text:style-name="T7">(e)</text:span><text:span text:style-name="T6"> pour assurer</text:span><text:span text:style-name="T11"> en présentiel les missions indispensables </text:span><text:span text:style-name="T10">à la continuité </text:span><text:span text:style-name="T11">des </text:span><text:span text:style-name="T10">missions de la DGFIP pendant la période d'urgence sanitaire.</text:span></text:p>
      <text:p text:style-name="P3"/>
      <text:p text:style-name="P4"><text:span text:style-name="T10">Dans ce cadre, à défaut d'une solution de restauration administrative </text:span><text:span text:style-name="T12">sur </text:span><text:span text:style-name="T10">mon</text:span><text:span text:style-name="T12"> lieu de travail</text:span><text:span text:style-name="T10">, j'atteste sur l'honneur avoir <text:s/>engagé </text:span><text:span text:style-name="T13">d</text:span><text:span text:style-name="T10">es frais de repas </text:span><text:span text:style-name="T13">au titre de </text:span><text:span text:style-name="T14">x</text:span><text:span text:style-name="T13"> jours sur la période allant du </text:span><text:span text:style-name="T15">XX/XX/</text:span><text:span text:style-name="T18">20</text:span><text:span text:style-name="T19">20</text:span><text:span text:style-name="T16"> au </text:span><text:span text:style-name="T17">XX/XX/2020</text:span><text:span text:style-name="T16">.</text:span></text:p>
      <text:p text:style-name="P5"/>
      <text:p text:style-name="P5"/>
      <text:p text:style-name="P5"/>
      <text:p text:style-name="P15">Fait à <text:s text:c="33"/>, le <text:s text:c="25"/></text:p>
      <text:p text:style-name="P15"/>
      <text:p text:style-name="P13"><text:tab/><text:tab/><text:tab/><text:tab/><text:tab/><text:tab/><text:tab/><text:tab/><text:tab/></text:p>
      <text:p text:style-name="P16"><text:tab/><text:tab/><text:tab/><text:tab/><text:tab/><text:tab/><text:tab/></text:p>
      <text:p text:style-name="P13"/>
      <text:p text:style-name="P13"><text:tab/><text:tab/><text:tab/><text:tab/><text:tab/><text:tab/><text:tab/><text:tab/><text:tab/></text:p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14">Signature <text:span text:style-name="T21">de l’agent</text:span></text:p>
            </table:table-cell>
            <table:table-cell table:style-name="Tableau1.A1" office:value-type="string">
              <text:p text:style-name="P21"/>
              <text:p text:style-name="P21"/>
              <text:p text:style-name="P21"/>
              <text:p text:style-name="P21"/>
              <text:p text:style-name="P21"/>
              <text:p text:style-name="P21"/>
              <text:p text:style-name="P17">Signature du supérieur hiérarchique</text:p>
            </table:table-cell>
          </table:table-row>
        </table:table-header-rows>
      </table:table>
      <text:p text:style-name="P13"/>
      <text:p text:style-name="P13"/>
      <text:p text:style-name="P13"/>
      <text:p text:style-name="P13"/>
      <text:p text:style-name="P13"/>
      <text:p text:style-name="P18"/>
      <text:p text:style-name="P18"/>
      <text:p text:style-name="P18"/>
      <text:p text:style-name="P19"/>
      <text:p text:style-name="P20">N. B. : cette attestation est :</text:p>
      <text:list xml:id="list6877167932072151608" text:style-name="L1">
        <text:list-item>
          <text:p text:style-name="P22"><text:span text:style-name="T24">conservée par le chef de service et devra être présentée en cas de contrôle interne </text:span><text:span text:style-name="T25">ou audit </text:span><text:span text:style-name="T24">ultérieur ;</text:span></text:p>
        </text:list-item>
        <text:list-item>
          <text:p text:style-name="P23"><text:span text:style-name="T26">j</text:span>ointe en copie <text:span text:style-name="T27">dématérialis</text:span>ée par l’agent à l’appui de sa demande de remboursement dans l’application CHORUS-FDD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2e0385" officeooo:paragraph-rsid="002e0385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7:09:12.47</meta:creation-date>
    <dc:date>2020-04-28T19:28:57.467000000</dc:date>
    <meta:editing-duration>PT3H27M36S</meta:editing-duration>
    <meta:editing-cycles>25</meta:editing-cycles>
    <meta:generator>LibreOffice/4.3.7.2.lin04$Windows_x86 LibreOffice_project/12783c1c8dc092c05cea9a0168f01a1663ddfb11</meta:generator>
    <meta:print-date>2016-06-14T15:55:19.37</meta:print-date>
    <dc:creator>Laurent ROUSSEAU</dc:creator>
    <meta:document-statistic meta:table-count="1" meta:image-count="0" meta:object-count="0" meta:page-count="1" meta:paragraph-count="15" meta:word-count="146" meta:character-count="999" meta:non-whitespace-character-count="781"/>
  </office:meta>
</office:document-meta>
</file>