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be5c1" officeooo:paragraph-rsid="003be5c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officeooo:rsid="001dd10d" style:font-name-asian="Wingdings" style:font-size-asian="9.60000038146973pt" style:font-name-complex="Wingdings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42be02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3be5c1" officeooo:paragraph-rsid="00411dab" style:font-name-asian="Wingdings" style:font-size-asian="9.60000038146973pt" style:font-name-complex="Wingdings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none" officeooo:rsid="003be5c1" officeooo:paragraph-rsid="003be5c1" style:font-name-asian="Wingdings" style:font-size-asian="9.60000038146973pt" style:font-name-complex="Wingdings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style:font-name-asian="Wingdings" style:font-size-asian="9.60000038146973pt" style:font-name-complex="Wingding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394868" officeooo:paragraph-rsid="0042be02" style:font-name-asian="Wingdings" style:font-size-asian="9.60000038146973pt" style:font-name-complex="Wingdings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411dab"/>
    </style:style>
    <style:style style:name="P23" style:family="paragraph" style:parent-style-name="Standard" style:list-style-name="L2">
      <style:paragraph-properties fo:text-align="justify" style:justify-single-word="false"/>
      <style:text-properties officeooo:rsid="00411dab" officeooo:paragraph-rsid="00411dab"/>
    </style:style>
    <style:style style:name="P24" style:family="paragraph" style:parent-style-name="Standard" style:list-style-name="L1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be5c1" officeooo:paragraph-rsid="003be5c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411dab" fo:background-color="transparent" loext:char-shading-value="0" style:font-weight-asian="normal" style:font-name-complex="Arial" style:font-weight-complex="normal"/>
    </style:style>
    <style:style style:name="T10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15f9c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style:text-underline-style="none" fo:font-weight="normal" officeooo:rsid="00411da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22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3" style:family="text">
      <style:text-properties officeooo:rsid="00394868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d30d3"/>
    </style:style>
    <style:style style:name="T26" style:family="text">
      <style:text-properties officeooo:rsid="00411dab"/>
    </style:style>
    <style:style style:name="T27" style:family="text">
      <style:text-properties style:font-name="Arial" fo:font-size="11pt" style:text-underline-style="none" style:font-name-asian="Wingdings" style:font-size-asian="9.60000038146973pt" style:font-name-complex="Wingdings" style:font-size-complex="11pt"/>
    </style:style>
    <style:style style:name="T28" style:family="text">
      <style:text-properties style:font-name="Arial" fo:font-size="11pt" style:text-underline-style="none" officeooo:rsid="003be5c1" style:font-name-asian="Wingdings" style:font-size-asian="9.60000038146973pt" style:font-name-complex="Wingdings" style:font-size-complex="11pt"/>
    </style:style>
    <style:style style:name="T29" style:family="text">
      <style:text-properties style:font-name="Arial" fo:font-size="11pt" style:text-underline-style="none" officeooo:rsid="00408b53" style:font-name-asian="Wingdings" style:font-size-asian="9.60000038146973pt" style:font-name-complex="Wingdings" style:font-size-complex="11pt"/>
    </style:style>
    <style:style style:name="T30" style:family="text">
      <style:text-properties style:font-name="Arial" fo:font-size="11pt" style:text-underline-style="none" officeooo:rsid="00445a9e" style:font-name-asian="Wingdings" style:font-size-asian="9.60000038146973pt" style:font-name-complex="Wingdings" style:font-size-complex="11pt"/>
    </style:style>
    <style:style style:name="T31" style:family="text">
      <style:text-properties officeooo:rsid="0043f0b8"/>
    </style:style>
    <style:style style:name="T32" style:family="text">
      <style:text-properties officeooo:rsid="0045fa00"/>
    </style:style>
    <style:style style:name="T33" style:family="text">
      <style:text-properties fo:text-transform="uppercase" officeooo:rsid="0045fa00"/>
    </style:style>
    <style:style style:name="T34" style:family="text">
      <style:text-properties fo:text-transform="uppercase" officeooo:rsid="0047d2f3"/>
    </style:style>
    <style:style style:name="T35" style:family="text">
      <style:text-properties officeooo:rsid="0047d2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<text:span text:style-name="T25">DFiP d’Indre-et-Loire</text:span>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<text:span text:style-name="T34">à</text:span><text:span text:style-name="T35"> COMPTER DU 20 AVRIL 2020<text:line-break/>ET P</text:span>ENDANT LA PERIODE D'URGENCE SANITAIRE</text:p>
      <text:p text:style-name="P9">(Décret 2020-404 du 7 avril 2020)</text:p>
      <text:p text:style-name="P10"/>
      <text:p text:style-name="P11"/>
      <text:p text:style-name="P2"><text:span text:style-name="T22">Je </text:span><text:span text:style-name="T8">soussigné</text:span><text:span text:style-name="T9">(e)</text:span><text:span text:style-name="T8">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1"> en présentiel les missions indispensables </text:span><text:span text:style-name="T10">à la continuité </text:span><text:span text:style-name="T11">des </text:span><text:span text:style-name="T10">missions de la DGFIP pendant la période d'urgence sanitaire.</text:span></text:p>
      <text:p text:style-name="P3"><text:span text:style-name="T10">Dans ce cadre, à défaut d'une solution de restauration administrative </text:span><text:span text:style-name="T12">sur </text:span><text:span text:style-name="T10">mon</text:span><text:span text:style-name="T12"> lieu de travail</text:span><text:span text:style-name="T10">, j'atteste sur l'honneur avoir engagé </text:span><text:span text:style-name="T13">d</text:span><text:span text:style-name="T10">es frais de repas </text:span><text:span text:style-name="T13">au titre de </text:span><text:span text:style-name="T14">x</text:span><text:span text:style-name="T13"> jours sur la période allant du </text:span><text:span text:style-name="T15">XX/XX/</text:span><text:span text:style-name="T20">20</text:span><text:span text:style-name="T21">20</text:span><text:span text:style-name="T16"> au </text:span><text:span text:style-name="T17">XX/XX/2020</text:span><text:span text:style-name="T18"> </text:span><text:span text:style-name="T19">et avoir été présent(e) sur site entre 12 h et 14 h pour chacun de ces jours.</text:span></text:p>
      <text:p text:style-name="P4">Je précise qu'<text:span text:style-name="T24">habituellement</text:span> (rayer la ou les mentions inutiles) :</text:p>
      <text:list xml:id="list8129063909312832235" text:style-name="L1">
        <text:list-item>
          <text:p text:style-name="P24">je déjeune sur place au restaurant administratif mais j’en <text:span text:style-name="T31">ai été</text:span> empêché<text:span text:style-name="T26">(e)</text:span> en raison de sa fermeture durant cette période ;</text:p>
        </text:list-item>
        <text:list-item>
          <text:p text:style-name="P24">je bénéficie des tickets restaurants et je suis informé(e) qu'ils me seront retirés à hauteur des repas dont je demande le remboursement pour cette période ;</text:p>
        </text:list-item>
        <text:list-item>
          <text:p text:style-name="P24">je déjeune en dehors du CDFiP mais, en raison de la crise sanitaire, j'ai exceptionnellement pris mes repas sur place durant cette période.</text:p>
        </text:list-item>
      </text:list>
      <text:p text:style-name="P5"/>
      <text:p text:style-name="P16">Fait à <text:s text:c="33"/>, le <text:s text:c="25"/></text:p>
      <text:p text:style-name="P16"/>
      <text:p text:style-name="P12"><text:tab/><text:tab/><text:tab/><text:tab/><text:tab/><text:tab/><text:tab/><text:tab/><text:tab/></text:p>
      <text:p text:style-name="P17"><text:tab/><text:tab/><text:tab/><text:tab/><text:tab/><text:tab/><text:tab/></text:p>
      <text:p text:style-name="P12"/>
      <text:p text:style-name="P13"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15">Signature <text:span text:style-name="T23">de l’agent</text:span></text:p>
            </table:table-cell>
            <table:table-cell table:style-name="Tableau1.A1" office:value-type="string"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1">Signature du supérieur hiérarchique</text:p>
            </table:table-cell>
          </table:table-row>
        </table:table-header-rows>
      </table:table>
      <text:p text:style-name="P13"/>
      <text:p text:style-name="P14"/>
      <text:p text:style-name="P14"/>
      <text:p text:style-name="P19"/>
      <text:p text:style-name="P18">N. B. : cette attestation est :</text:p>
      <text:list xml:id="list6930372386011178196" text:style-name="L2">
        <text:list-item>
          <text:p text:style-name="P22"><text:span text:style-name="T28">conservée par le chef de service et devra être présentée en cas de contrôle interne </text:span><text:span text:style-name="T29">ou audit </text:span><text:span text:style-name="T28">ultérieur ;</text:span></text:p>
        </text:list-item>
        <text:list-item>
          <text:p text:style-name="P23"><text:span text:style-name="T28">j</text:span><text:span text:style-name="T27">ointe en copie </text:span><text:span text:style-name="T30">dématérialis</text:span><text:span text:style-name="T27">ée par l’agent à l’appui de sa demande de remboursement dans l’application CHORUS-FD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23T11:48:52.049000000</dc:date>
    <meta:editing-duration>PT4H11M29S</meta:editing-duration>
    <meta:editing-cycles>32</meta:editing-cycles>
    <meta:generator>LibreOffice/4.3.7.2.lin04$Windows_x86 LibreOffice_project/12783c1c8dc092c05cea9a0168f01a1663ddfb11</meta:generator>
    <meta:print-date>2020-04-23T10:24:31.519000000</meta:print-date>
    <dc:creator>Laurent ROUSSEAU</dc:creator>
    <meta:printed-by>Laurent ROUSSEAU</meta:printed-by>
    <meta:document-statistic meta:table-count="1" meta:image-count="0" meta:object-count="0" meta:page-count="1" meta:paragraph-count="19" meta:word-count="248" meta:character-count="1569" meta:non-whitespace-character-count="1257"/>
  </office:meta>
</office:document-meta>
</file>