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2cm" fo:margin-left="0.743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8.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958cm" fo:keep-together="auto"/>
    </style:style>
    <style:style style:name="Tableau2" style:family="table">
      <style:table-properties style:width="19.038cm" fo:margin-left="0.734cm" table:align="left" style:writing-mode="lr-tb"/>
    </style:style>
    <style:style style:name="Tableau2.A" style:family="table-column">
      <style:table-column-properties style:column-width="19.0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02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margin-left="1cm" fo:margin-right="0cm" fo:text-indent="0cm" style:auto-text-indent="false"/>
    </style:style>
    <style:style style:name="P7" style:family="paragraph" style:parent-style-name="Standard">
      <style:paragraph-properties fo:margin-left="1cm" fo:margin-right="0cm" fo:text-indent="0cm" style:auto-text-indent="false">
        <style:tab-stops>
          <style:tab-stop style:position="4.251cm"/>
        </style:tab-stops>
      </style:paragraph-properties>
    </style:style>
    <style:style style:name="P8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14.252cm" style:type="center"/>
        </style:tab-stops>
      </style:paragraph-properties>
    </style:style>
    <style:style style:name="P12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13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margin-left="0.3cm" fo:margin-right="0cm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.3cm" fo:margin-right="0cm" fo:text-indent="0cm" style:auto-text-indent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margin-left="0.3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3cm" fo:margin-right="0cm" fo:text-indent="0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left="0.3cm" fo:margin-right="0cm" fo:text-indent="0cm" style:auto-text-indent="false">
        <style:tab-stops>
          <style:tab-stop style:position="4.002cm"/>
        </style:tab-stops>
      </style:paragraph-properties>
      <style:text-properties fo:font-size="9pt" style:font-size-asian="9pt"/>
    </style:style>
    <style:style style:name="P20" style:family="paragraph" style:parent-style-name="Standard">
      <style:paragraph-properties fo:margin-left="0.3cm" fo:margin-right="0cm" fo:text-indent="0cm" style:auto-text-indent="false">
        <style:tab-stops>
          <style:tab-stop style:position="3.251cm"/>
        </style:tab-stops>
      </style:paragraph-properties>
    </style:style>
    <style:style style:name="P21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2" style:family="paragraph" style:parent-style-name="Standard">
      <style:paragraph-properties fo:margin-left="0.3cm" fo:margin-right="0cm" fo:text-indent="0cm" style:auto-text-indent="false" fo:background-color="#c0c0c0" style:snap-to-layout-grid="false">
        <style:tab-stops>
          <style:tab-stop style:position="3.501cm"/>
        </style:tab-stops>
        <style:background-image/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0.3cm" fo:margin-right="-0.134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4" style:family="paragraph" style:parent-style-name="Standard">
      <style:paragraph-properties fo:margin-left="0.3cm" fo:margin-right="-0.385cm" fo:text-indent="0cm" style:auto-text-indent="false" fo:background-color="#c0c0c0" style:snap-to-layout-grid="false">
        <style:tab-stops>
          <style:tab-stop style:position="3.251cm"/>
        </style:tab-stops>
        <style:background-image/>
      </style:paragraph-properties>
      <style:text-properties fo:font-variant="small-caps" fo:font-size="9pt" style:text-underline-style="solid" style:text-underline-width="auto" style:text-underline-color="font-color" fo:font-weight="bold" style:font-size-asian="9pt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>
        <style:tab-stops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3.501cm" fo:margin-right="0cm" fo:text-indent="0cm" style:auto-text-indent="false">
        <style:tab-stops>
          <style:tab-stop style:position="13.002cm"/>
        </style:tab-stops>
      </style:paragraph-properties>
    </style:style>
    <style:style style:name="P27" style:family="paragraph" style:parent-style-name="Heading_20_1">
      <style:text-properties style:text-underline-style="solid" style:text-underline-width="auto" style:text-underline-color="font-color"/>
    </style:style>
    <style:style style:name="P28" style:family="paragraph" style:parent-style-name="Standard" style:master-page-name="Standard">
      <style:paragraph-properties fo:margin-left="1cm" fo:margin-right="0cm" fo:text-indent="0cm" style:auto-text-indent="false" style:page-number="auto">
        <style:tab-stops>
          <style:tab-stop style:position="4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3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background-color="#c0c0c0" loext:char-shading-value="0"/>
    </style:style>
    <style:style style:name="T6" style:family="text">
      <style:text-properties officeooo:rsid="000d09d0" fo:background-color="#c0c0c0" loext:char-shading-value="0"/>
    </style:style>
    <style:style style:name="T7" style:family="text">
      <style:text-properties officeooo:rsid="000df4d1" fo:background-color="#c0c0c0" loext:char-shading-value="0"/>
    </style:style>
    <style:style style:name="T8" style:family="text">
      <style:text-properties officeooo:rsid="000d09d0"/>
    </style:style>
    <style:style style:name="T9" style:family="text">
      <style:text-properties officeooo:rsid="000df4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/>
      <text:p text:style-name="P6"><text:span text:style-name="T1">DIRECTION DEPARTEMENTALE DES FINANCES PUBLIQUES<text:tab/><text:tab/><text:tab/><text:tab/><text:tab/></text:span><text:span text:style-name="T2">ANNEXE I-B</text:span></text:p>
      <text:p text:style-name="P8">D'INDRE-ET-LOIRE</text:p>
      <text:p text:style-name="P8">Pôle Pilotage et Ressources</text:p>
      <text:h text:style-name="Heading_20_3" text:outline-level="3">Ressources Humaines</text:h>
      <text:p text:style-name="P8"/>
      <text:p text:style-name="P10">FICHE <text:s/>DE VOEUX</text:p>
      <text:p text:style-name="Normal_20_centré">CATEGORIE B</text:p>
      <text:p text:style-name="P9"><text:span text:style-name="T3">Cette fiche est à renvoyer au service RH par l’intermédiaire de votre chef de service</text:span><text:span text:style-name="T4">.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table:number-columns-spanned="2" office:value-type="string">
            <text:p text:style-name="P12">VOEUX</text:p>
            <text:p text:style-name="P13">(par ordre de préférence)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  <text:p text:style-name="P16">- Nom patronymique </text:p>
            <text:p text:style-name="P15"/>
            <text:p text:style-name="P17">- Nom marital <text:tab/>: </text:p>
            <text:p text:style-name="P17"/>
            <text:p text:style-name="P17">- Prénom <text:tab/>: </text:p>
            <text:p text:style-name="P17"/>
            <text:p text:style-name="P17">- N° D.G.F.I.P<text:tab/>: </text:p>
            <text:p text:style-name="P17"/>
            <text:p text:style-name="P17">- Date de naissance <text:tab/>: </text:p>
            <text:p text:style-name="P20"/>
          </table:table-cell>
          <table:table-cell table:style-name="Tableau1.A1" table:number-rows-spanned="4" office:value-type="string">
            <text:p text:style-name="P4"/>
            <text:p text:style-name="P3">1</text:p>
            <text:p text:style-name="P3"/>
            <text:p text:style-name="P3">2</text:p>
            <text:p text:style-name="P3"/>
            <text:p text:style-name="P3">3</text:p>
            <text:p text:style-name="P3"/>
            <text:p text:style-name="P3">4</text:p>
            <text:p text:style-name="P3"/>
            <text:p text:style-name="P3">5</text:p>
            <text:p text:style-name="P3"/>
            <text:p text:style-name="P3">6</text:p>
            <text:p text:style-name="P3"/>
            <text:p text:style-name="P3">7</text:p>
            <text:p text:style-name="P3"/>
            <text:p text:style-name="P3">8</text:p>
            <text:p text:style-name="P3"/>
            <text:p text:style-name="P3">9</text:p>
            <text:p text:style-name="P3"/>
            <text:p text:style-name="P3">10</text:p>
            <text:p text:style-name="P3"/>
            <text:p text:style-name="P3">11</text:p>
            <text:p text:style-name="P3"/>
            <text:p text:style-name="P3">12</text:p>
            <text:p text:style-name="P3"/>
            <text:p text:style-name="P3">13</text:p>
            <text:p text:style-name="P3"/>
            <text:p text:style-name="P3">14</text:p>
            <text:p text:style-name="P3"/>
            <text:p text:style-name="P3">15</text:p>
            <text:p text:style-name="P3"/>
          </table:table-cell>
          <table:table-cell table:style-name="Tableau1.B1" table:number-rows-spanned="4" office:value-type="string">
            <text:p text:style-name="P18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  <text:p text:style-name="P14">-</text:p>
            <text:p text:style-name="P14"/>
          </table:table-cell>
        </table:table-row>
        <table:table-row table:style-name="Tableau1.2">
          <table:table-cell table:style-name="Tableau1.A1" office:value-type="string">
            <text:h text:style-name="P27" text:outline-level="1"><text:span text:style-name="T5">Situation au 31 décembre 201</text:span><text:span text:style-name="T7">8</text:span><text:span text:style-name="T5"> <text:s text:c="51"/></text:span><text:s text:c="8"/></text:h>
            <text:p text:style-name="P17"/>
            <text:p text:style-name="P17">- Grade <text:tab/>: <text:s/></text:p>
            <text:p text:style-name="P17"/>
            <text:p text:style-name="P17">- Échelon <text:tab/>: <text:s text:c="2"/></text:p>
            <text:p text:style-name="P17"/>
            <text:p text:style-name="P17">- Date de prise de rang dans l'échelon : <text:s/></text:p>
            <text:p text:style-name="P17"/>
            <text:p text:style-name="P17">- Indice nouveau majoré</text:p>
            <text:p text:style-name="P17"> 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>Affectation actuelle </text:p>
            <text:p text:style-name="P17"/>
            <text:p text:style-name="P17">- Résidence (RAN)<text:tab/>: <text:s/></text:p>
            <text:p text:style-name="P17"/>
            <text:p text:style-name="P17">- Fonctions, mission/structure<text:tab/>: </text:p>
            <text:p text:style-name="P17"/>
            <text:p text:style-name="P17">- Poste de travail <text:tab/>:</text:p>
            <text:p text:style-name="P17"/>
            <text:p text:style-name="P17">- Date d'affectation à ce poste<text:tab/>: </text:p>
            <text:p text:style-name="P17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4">Affectation dans le present mouvement national annuel du 01/09/201<text:span text:style-name="T9">9</text:span></text:p>
            <text:p text:style-name="P17"/>
            <text:p text:style-name="P17">- Résidence : </text:p>
            <text:p text:style-name="P17"/>
            <text:p text:style-name="P17">- Fonctions, mission/structure :</text:p>
            <text:p text:style-name="P17"/>
            <text:p text:style-name="P17">- Date d'installation : </text:p>
            <text:p text:style-name="P17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1">Indication complémentaire</text:p>
            <text:p text:style-name="P22">(préciser si l’agent estime avoir un motif particulier à invoquer)</text:p>
          </table:table-cell>
          <table:table-cell table:style-name="Tableau1.B1" table:number-columns-spanned="2" office:value-type="string">
            <text:p text:style-name="P5"/>
            <text:p text:style-name="P19">- Temps partiel actuel : <text:s text:c="16"/>%</text:p>
            <text:p text:style-name="P19"/>
            <text:p text:style-name="P19">- Temps partiel envisagé : <text:s text:c="12"/>%</text:p>
          </table:table-cell>
          <table:covered-table-cell/>
        </table:table-row>
      </table:table>
      <text:p text:style-name="P7"/>
      <text:p text:style-name="P7"/>
      <text:p text:style-name="P25"><text:tab/>A <text:s text:c="29"/>, le</text:p>
      <text:p text:style-name="P26"/>
      <text:p text:style-name="P26"/>
      <text:p text:style-name="P11"><text:tab/>(signature de l'agent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CCUSE RECEPTION PAR LE SERVICE DES RESSOURCES HUMAINES LE : <text:s text:c="21"/></text:p>
            <text:p text:style-name="P1"/>
            <text:p text:style-name="P1"/>
            <text:p text:style-name="P1"><text:s text:c="166"/>Cachet et signature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text-indent="0cm" style:auto-text-indent="fals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9.003cm" fo:margin-right="7.999cm" fo:text-align="center" style:justify-single-word="false" fo:text-indent="0cm" style:auto-text-indent="false" fo:background-color="#bfbfbf" fo:padding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</dc:title>
    <meta:initial-creator>dgi</meta:initial-creator>
    <meta:creation-date>2014-05-26T16:41:00</meta:creation-date>
    <dc:date>2019-04-26T15:22:46.668000000</dc:date>
    <meta:print-date>2016-04-21T15:49:00</meta:print-date>
    <meta:editing-cycles>12</meta:editing-cycles>
    <meta:editing-duration>PT44M20S</meta:editing-duration>
    <meta:generator>LibreOffice/4.3.7.2$Windows_x86 LibreOffice_project/8a35821d8636a03b8bf4e15b48f59794652c68ba</meta:generator>
    <meta:document-statistic meta:table-count="2" meta:image-count="0" meta:object-count="0" meta:page-count="1" meta:paragraph-count="67" meta:word-count="197" meta:character-count="1338" meta:non-whitespace-character-count="869"/>
    <meta:user-defined meta:name="Info 1"/>
    <meta:user-defined meta:name="Info 2"/>
    <meta:user-defined meta:name="Info 3"/>
    <meta:user-defined meta:name="Info 4"/>
  </office:meta>
</office:document-meta>
</file>