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Normal_20_centré">
      <style:paragraph-properties fo:margin-left="0.751cm" fo:margin-right="1.245cm" fo:text-indent="0cm" style:auto-text-indent="false" fo:padding="0cm" fo:border="0.51pt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margin-left="1cm" fo:margin-right="0cm" fo:text-indent="0cm" style:auto-text-indent="false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4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.3cm" fo:margin-right="0cm" fo:text-indent="0cm" style:auto-text-indent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20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2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0.3cm" fo:margin-right="-0.134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4" style:family="paragraph" style:parent-style-name="Standard">
      <style:paragraph-properties fo:margin-left="0.3cm" fo:margin-right="-0.385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P28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fo:background-color="#c0c0c0" loext:char-shading-value="0" style:font-size-asian="12pt" style:font-weight-asian="bold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10ba22" fo:background-color="#c0c0c0" loext:char-shading-value="0"/>
    </style:style>
    <style:style style:name="T7" style:family="text">
      <style:text-properties officeooo:rsid="0011c58c" fo:background-color="#c0c0c0" loext:char-shading-value="0"/>
    </style:style>
    <style:style style:name="T8" style:family="text">
      <style:text-properties officeooo:rsid="000e506f"/>
    </style:style>
    <style:style style:name="T9" style:family="text">
      <style:text-properties officeooo:rsid="0010ba22"/>
    </style:style>
    <style:style style:name="T10" style:family="text">
      <style:text-properties officeooo:rsid="0011c5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/>
      <text:p text:style-name="P10"><text:span text:style-name="T1">DIRECTION DEPARTEMENTALE DES FINANCES PUBLIQUES<text:tab/><text:tab/><text:tab/><text:tab/><text:tab/></text:span><text:span text:style-name="T4">ANNEXE II-B</text:span></text:p>
      <text:p text:style-name="P12">D'INDRE-ET-LOIRE</text:p>
      <text:p text:style-name="P12">Pôle Pilotage et Ressources</text:p>
      <text:h text:style-name="Heading_20_3" text:outline-level="3">Ressources Humaines</text:h>
      <text:p text:style-name="P12"/>
      <text:p text:style-name="P2"><text:span text:style-name="T3">FICHE DE SOUHAITS</text:span><text:span text:style-name="T2"> : </text:span></text:p>
      <text:h text:style-name="Heading_20_4" text:outline-level="4">Agents ALD et agents affectés en direction souhaitant changer de service au sein de la direction</text:h>
      <text:p text:style-name="P1">CATEGORIE <text:span text:style-name="T8">B</text:span>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table:number-columns-spanned="2" office:value-type="string">
            <text:p text:style-name="P5">SOUHAITS</text:p>
            <text:p text:style-name="P6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7"/>
            <text:p text:style-name="P17">- Nom patronymique </text:p>
            <text:p text:style-name="P16"/>
            <text:p text:style-name="P18">- Nom marital <text:tab/>: </text:p>
            <text:p text:style-name="P18"/>
            <text:p text:style-name="P18">- Prénom <text:tab/>: </text:p>
            <text:p text:style-name="P18"/>
            <text:p text:style-name="P18">- N° D.G.F.I.P<text:tab/>: </text:p>
            <text:p text:style-name="P18"/>
            <text:p text:style-name="P18">- Date de naissance <text:tab/>: </text:p>
            <text:p text:style-name="P14"/>
          </table:table-cell>
          <table:table-cell table:style-name="Tableau1.A1" table:number-rows-spanned="4" office:value-type="string">
            <text:p text:style-name="P8"/>
            <text:p text:style-name="P7">1</text:p>
            <text:p text:style-name="P7"/>
            <text:p text:style-name="P7">2</text:p>
            <text:p text:style-name="P7"/>
            <text:p text:style-name="P7">3</text:p>
            <text:p text:style-name="P7"/>
            <text:p text:style-name="P7">4</text:p>
            <text:p text:style-name="P7"/>
            <text:p text:style-name="P7">5</text:p>
            <text:p text:style-name="P7"/>
            <text:p text:style-name="P7">6</text:p>
            <text:p text:style-name="P7"/>
            <text:p text:style-name="P7">7</text:p>
            <text:p text:style-name="P7"/>
            <text:p text:style-name="P7">8</text:p>
            <text:p text:style-name="P7"/>
            <text:p text:style-name="P7">9</text:p>
            <text:p text:style-name="P7"/>
            <text:p text:style-name="P7">10</text:p>
            <text:p text:style-name="P7"/>
            <text:p text:style-name="P7">11</text:p>
            <text:p text:style-name="P7"/>
            <text:p text:style-name="P7">12</text:p>
            <text:p text:style-name="P7"/>
            <text:p text:style-name="P7">13</text:p>
            <text:p text:style-name="P7"/>
            <text:p text:style-name="P7">14</text:p>
            <text:p text:style-name="P7"/>
            <text:p text:style-name="P7">15</text:p>
            <text:p text:style-name="P7"/>
          </table:table-cell>
          <table:table-cell table:style-name="Tableau1.B1" table:number-rows-spanned="4" office:value-type="string">
            <text:p text:style-name="P19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  <text:p text:style-name="P15">-</text:p>
            <text:p text:style-name="P15"/>
          </table:table-cell>
        </table:table-row>
        <table:table-row table:style-name="Tableau1.2">
          <table:table-cell table:style-name="Tableau1.A1" office:value-type="string">
            <text:h text:style-name="P28" text:outline-level="1"><text:span text:style-name="T5">Situation au 31 décembre 201</text:span><text:span text:style-name="T7">8</text:span><text:span text:style-name="T5"> <text:s text:c="65"/></text:span><text:s text:c="8"/></text:h>
            <text:p text:style-name="P18"/>
            <text:p text:style-name="P18">- Grade <text:tab/>: <text:s/></text:p>
            <text:p text:style-name="P18"/>
            <text:p text:style-name="P18">- Échelon <text:tab/>: <text:s text:c="2"/></text:p>
            <text:p text:style-name="P18"/>
            <text:p text:style-name="P18">- Date de prise de rang dans l'échelon : <text:s/></text:p>
            <text:p text:style-name="P18"/>
            <text:p text:style-name="P18">- Indice nouveau majoré</text:p>
            <text:p text:style-name="P18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Affectation actuelle </text:p>
            <text:p text:style-name="P18"/>
            <text:p text:style-name="P18">- Résidence (RAN)<text:tab/>: <text:s/></text:p>
            <text:p text:style-name="P18"/>
            <text:p text:style-name="P18">- Fonctions, mission/structure<text:tab/>: </text:p>
            <text:p text:style-name="P18"/>
            <text:p text:style-name="P18">- Poste de travail <text:tab/>:</text:p>
            <text:p text:style-name="P18"/>
            <text:p text:style-name="P18">- Date d'affectation à ce poste<text:tab/>: 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4">Affectation dans le present mouvement national annuel du 01/09/201<text:span text:style-name="T10">9</text:span></text:p>
            <text:p text:style-name="P18"/>
            <text:p text:style-name="P18">- Résidence : </text:p>
            <text:p text:style-name="P18"/>
            <text:p text:style-name="P18">- Fonctions, mission/structure :</text:p>
            <text:p text:style-name="P18"/>
            <text:p text:style-name="P18">- Date d'installation : 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>Indication complémentaire</text:p>
            <text:p text:style-name="P22">(préciser si l’agent estime avoir un motif particulier à invoquer)</text:p>
          </table:table-cell>
          <table:table-cell table:style-name="Tableau1.B1" table:number-columns-spanned="2" office:value-type="string">
            <text:p text:style-name="P9"/>
            <text:p text:style-name="P20">- Temps partiel actuel : <text:s text:c="16"/>%</text:p>
            <text:p text:style-name="P20"/>
            <text:p text:style-name="P20">- Temps partiel envisagé : <text:s text:c="12"/>%</text:p>
          </table:table-cell>
          <table:covered-table-cell/>
        </table:table-row>
      </table:table>
      <text:p text:style-name="P11"/>
      <text:p text:style-name="P11"/>
      <text:p text:style-name="P25"><text:tab/>A <text:s text:c="29"/>, le</text:p>
      <text:p text:style-name="P26"/>
      <text:p text:style-name="P26"/>
      <text:p text:style-name="P13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ACCUSE RECEPTION PAR LE SERVICE DES RESSOURCES HUMAINES LE : <text:s text:c="21"/></text:p>
            <text:p text:style-name="P3"/>
            <text:p text:style-name="P3"/>
            <text:p text:style-name="P3"><text:s text:c="166"/>Cachet et signature</text:p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margin-top="0cm" fo:margin-bottom="0cm" loext:contextual-spacing="false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margin-top="0cm" fo:margin-bottom="0cm" loext:contextual-spacing="false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5:22:08.682000000</dc:date>
    <meta:print-date>2016-04-21T15:49:00</meta:print-date>
    <meta:editing-cycles>14</meta:editing-cycles>
    <meta:editing-duration>PT58M10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7" meta:word-count="199" meta:character-count="1371" meta:non-whitespace-character-count="886"/>
    <meta:user-defined meta:name="Info 1"/>
    <meta:user-defined meta:name="Info 2"/>
    <meta:user-defined meta:name="Info 3"/>
    <meta:user-defined meta:name="Info 4"/>
  </office:meta>
</office:document-meta>
</file>