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6000000B681A417F1.jpg" manifest:media-type="image/jpeg"/>
  <manifest:file-entry manifest:full-path="Pictures/10000000000001450000011EE55F6F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93cm" fo:margin-left="-0.132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4f79e6"/>
    </style:style>
    <style:style style:name="P2" style:family="paragraph" style:parent-style-name="Footnote">
      <style:paragraph-properties fo:text-align="justify" style:justify-single-word="false"/>
      <style:text-properties style:font-name="Arial" fo:font-size="9pt" officeooo:rsid="0032e882" officeooo:paragraph-rsid="004f79e6" style:font-size-asian="9pt" style:font-name-complex="Arial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officeooo:rsid="002ed8be" officeooo:paragraph-rsid="004b6840" style:font-size-asian="11pt" style:font-name-complex="Arial" style:font-size-complex="11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P11" style:family="paragraph" style:parent-style-name="Footer">
      <style:text-properties fo:font-size="2pt" style:font-size-asian="1.75pt" style:font-size-complex="2pt"/>
    </style:style>
    <style:style style:name="P12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text-align="justify" style:justify-single-word="false"/>
      <style:text-properties officeooo:paragraph-rsid="004f79e6"/>
    </style:style>
    <style:style style:name="P15" style:family="paragraph" style:parent-style-name="Footnote">
      <style:paragraph-properties fo:text-align="justify" style:justify-single-word="false"/>
      <style:text-properties style:font-name="Arial" fo:font-size="9pt" officeooo:paragraph-rsid="002ed8be" style:font-size-asian="9pt" style:font-name-complex="Arial"/>
    </style:style>
    <style:style style:name="P16" style:family="paragraph" style:parent-style-name="Footnote">
      <style:paragraph-properties fo:text-align="justify" style:justify-single-word="false"/>
      <style:text-properties fo:font-size="9pt" officeooo:paragraph-rsid="002ed8be" style:font-size-asian="9pt" style:font-size-complex="9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 style:master-page-name="">
      <style:paragraph-properties fo:margin-left="0cm" fo:margin-right="2.401cm" fo:margin-top="0.212cm" fo:margin-bottom="0cm" loext:contextual-spacing="false" fo:orphans="2" fo:widows="2" fo:text-indent="0cm" style:auto-text-indent="false" style:page-number="auto" style:writing-mode="lr-tb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4b6840"/>
    </style:style>
    <style:style style:name="P20" style:family="paragraph" style:parent-style-name="Standard">
      <style:text-properties style:font-name="Arial" fo:font-size="11pt" fo:language="zxx" fo:country="none" style:font-size-asian="11pt" style:font-name-complex="Arial"/>
    </style:style>
    <style:style style:name="P21" style:family="paragraph" style:parent-style-name="Standard">
      <style:text-properties style:font-name="Arial" fo:font-size="11pt" fo:language="zxx" fo:country="none" fo:font-weight="bold" style:font-size-asian="11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officeooo:paragraph-rsid="002f6d45"/>
    </style:style>
    <style:style style:name="P28" style:family="paragraph" style:parent-style-name="texte_20_de_20_saisie">
      <style:paragraph-properties fo:line-height="100%"/>
      <style:text-properties style:font-name="Arial" style:font-name-complex="Arial"/>
    </style:style>
    <style:style style:name="P29" style:family="paragraph" style:parent-style-name="Standard">
      <style:paragraph-properties fo:margin-left="0.635cm" fo:margin-right="2.032cm" fo:text-indent="-0.635cm" style:auto-text-indent="false"/>
    </style:style>
    <style:style style:name="P30" style:family="paragraph" style:parent-style-name="Standard">
      <style:paragraph-properties fo:margin-left="0.635cm" fo:margin-right="2.032cm" fo:text-indent="-0.635cm" style:auto-text-indent="false"/>
      <style:text-properties style:font-name="Arial" fo:font-size="11pt" fo:language="zxx" fo:country="none" fo:font-weight="bold" style:font-size-asian="11pt" style:font-weight-asian="bold" style:font-name-complex="Arial"/>
    </style:style>
    <style:style style:name="P31" style:family="paragraph" style:parent-style-name="Standard">
      <style:paragraph-properties fo:margin-left="1.27cm" fo:margin-right="0cm" fo:text-indent="-1.27cm" style:auto-text-indent="false"/>
      <style:text-properties style:font-name="Arial" fo:font-size="11pt" fo:language="zxx" fo:country="none" style:font-size-asian="11pt" style:font-name-complex="Arial"/>
    </style:style>
    <style:style style:name="P32" style:family="paragraph" style:parent-style-name="Standard">
      <style:paragraph-properties fo:margin-left="1.27cm" fo:margin-right="0cm" fo:text-indent="-1.27cm" style:auto-text-indent="false"/>
      <style:text-properties style:font-name="Arial" fo:font-size="11pt" fo:font-weight="bold" officeooo:paragraph-rsid="003de8a1" style:font-size-asian="11pt" style:font-weight-asian="bold" style:font-name-complex="Ari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2f6d45"/>
    </style:style>
    <style:style style:name="P34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8.742cm" fo:margin-right="0cm" fo:margin-top="0.109cm" fo:margin-bottom="0cm" loext:contextual-spacing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top="0.109cm" fo:margin-bottom="0cm" loext:contextual-spacing="false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2f6d45"/>
    </style:style>
    <style:style style:name="P38" style:family="paragraph" style:parent-style-name="Standard">
      <style:paragraph-properties fo:line-height="100%" fo:text-align="start" style:justify-single-word="false" style:shadow="none"/>
      <style:text-properties fo:font-size="9pt" officeooo:paragraph-rsid="004d54fe" style:font-size-asian="9pt" style:font-size-complex="9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" fo:font-size="11pt" officeooo:rsid="002ed8be" officeooo:paragraph-rsid="004b6840" style:font-size-asian="11pt" style:font-name-complex="Arial" style:font-size-complex="11pt"/>
    </style:style>
    <style:style style:name="P40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41" style:family="paragraph" style:parent-style-name="Footnote">
      <style:paragraph-properties fo:text-align="justify" style:justify-single-word="false"/>
      <style:text-properties style:font-name="Arial" fo:font-size="9pt" officeooo:rsid="0032e882" officeooo:paragraph-rsid="004f79e6" style:font-size-asian="9pt" style:font-name-complex="Arial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fo:font-size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47c4fb" style:font-size-asian="9pt" style:font-name-complex="Arial"/>
    </style:style>
    <style:style style:name="T3" style:family="text">
      <style:text-properties style:font-name="Arial" fo:font-size="9pt" officeooo:rsid="004384ff" style:font-size-asian="9pt" style:font-name-complex="Arial"/>
    </style:style>
    <style:style style:name="T4" style:family="text">
      <style:text-properties style:font-name="Arial" fo:font-size="9pt" officeooo:rsid="002689f4" style:font-size-asian="9pt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19e3ba" style:font-size-asian="11pt" style:font-weight-asian="bold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officeooo:rsid="002ed8be" style:font-size-asian="11pt" style:font-name-complex="Arial" style:font-size-complex="11pt"/>
    </style:style>
    <style:style style:name="T10" style:family="text">
      <style:text-properties style:font-name="Arial" fo:font-size="11pt" officeooo:rsid="004ad29b" style:font-size-asian="11pt" style:font-name-complex="Arial" style:font-size-complex="11pt"/>
    </style:style>
    <style:style style:name="T11" style:family="text">
      <style:text-properties style:font-name="Arial" fo:font-size="11pt" officeooo:rsid="003f0305" style:font-size-asian="11pt" style:font-name-complex="Arial" style:font-size-complex="11pt"/>
    </style:style>
    <style:style style:name="T12" style:family="text">
      <style:text-properties style:font-name="Arial" fo:font-size="11pt" officeooo:rsid="00487a36" style:font-size-asian="11pt" style:font-name-complex="Arial" style:font-size-complex="11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officeooo:rsid="0047c4fb" style:font-size-asian="9pt" style:font-name-complex="Arial"/>
    </style:style>
    <style:style style:name="T18" style:family="text">
      <style:text-properties style:font-name="Arial" fo:font-size="9pt" officeooo:rsid="0032e882" style:font-size-asian="9pt" style:font-name-complex="Arial"/>
    </style:style>
    <style:style style:name="T19" style:family="text">
      <style:text-properties style:font-name="Arial" fo:font-size="9pt" officeooo:rsid="004384ff" style:font-size-asian="9pt" style:font-name-complex="Arial"/>
    </style:style>
    <style:style style:name="T20" style:family="text">
      <style:text-properties style:font-name="Arial" fo:font-size="9pt" officeooo:rsid="002689f4" style:font-size-asian="9pt" style:font-name-complex="Arial"/>
    </style:style>
    <style:style style:name="T21" style:family="text">
      <style:text-properties style:font-name="Arial" fo:font-size="9pt" officeooo:rsid="00288655" style:font-size-asian="9pt" style:font-name-complex="Arial"/>
    </style:style>
    <style:style style:name="T22" style:family="text">
      <style:text-properties style:font-name="Arial" fo:font-size="9pt" officeooo:rsid="003230ac" style:font-size-asian="9pt" style:font-name-complex="Arial"/>
    </style:style>
    <style:style style:name="T23" style:family="text">
      <style:text-properties style:font-name="Arial" fo:font-size="9pt" officeooo:rsid="00529c89" style:font-size-asian="9pt" style:font-name-complex="Arial"/>
    </style:style>
    <style:style style:name="T24" style:family="text">
      <style:text-properties style:font-name="Arial" fo:font-size="9pt" style:font-name-asian="Arial" style:font-size-asian="9pt" style:font-name-complex="Arial"/>
    </style:style>
    <style:style style:name="T2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6" style:family="text">
      <style:text-properties style:font-name="Arial" fo:font-size="9pt" style:text-underline-style="solid" style:text-underline-width="auto" style:text-underline-color="font-color" officeooo:rsid="0047c4fb" style:font-size-asian="9pt" style:font-name-complex="Arial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officeooo:rsid="0019e3ba" style:font-size-asian="11pt" style:font-weight-asian="bold" style:font-name-complex="Arial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officeooo:rsid="002ba83f" style:font-size-asian="11pt" style:font-weight-asian="bold" style:font-name-complex="Arial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officeooo:rsid="00304e7b" style:font-size-asian="11pt" style:font-weight-asian="bold" style:font-name-complex="Arial" style:font-weight-complex="bold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officeooo:rsid="003408de" style:font-size-asian="11pt" style:font-weight-asian="bold" style:font-name-complex="Arial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officeooo:rsid="003c4cb7" style:font-size-asian="11pt" style:font-weight-asian="bold" style:font-name-complex="Arial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officeooo:rsid="00252641" style:font-size-asian="11pt" style:font-weight-asian="bold" style:font-name-complex="Arial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officeooo:rsid="00487a36" style:font-size-asian="11pt" style:font-weight-asian="bold" style:font-name-complex="Arial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officeooo:rsid="0055575d" style:font-size-asian="11pt" style:font-weight-asian="bold" style:font-name-complex="Arial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officeooo:rsid="0058dcdf" style:font-size-asian="11pt" style:font-weight-asian="bold" style:font-name-complex="Arial"/>
    </style:style>
    <style:style style:name="T38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style:font-size-asian="11pt" style:font-weight-asian="bold" style:font-name-complex="Arial"/>
    </style:style>
    <style:style style:name="T41" style:family="text">
      <style:text-properties style:font-name="Arial" fo:font-size="11pt" fo:font-weight="bold" officeooo:rsid="00252641" style:font-size-asian="11pt" style:font-weight-asian="bold" style:font-name-complex="Arial"/>
    </style:style>
    <style:style style:name="T4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002ed8be" style:font-size-asian="11pt" style:font-weight-asian="bold" style:font-name-complex="Arial"/>
    </style:style>
    <style:style style:name="T45" style:family="text">
      <style:text-properties style:font-name="Arial" fo:font-size="11pt" fo:font-weight="bold" officeooo:rsid="003230ac" style:font-size-asian="11pt" style:font-weight-asian="bold" style:font-name-complex="Arial"/>
    </style:style>
    <style:style style:name="T46" style:family="text">
      <style:text-properties style:font-name="Arial" fo:font-size="11pt" fo:font-weight="bold" officeooo:rsid="003408de" style:font-size-asian="11pt" style:font-weight-asian="bold" style:font-name-complex="Arial"/>
    </style:style>
    <style:style style:name="T47" style:family="text">
      <style:text-properties style:font-name="Arial" fo:font-size="11pt" style:font-size-asian="11pt" style:font-name-complex="Arial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officeooo:rsid="002ed8be" style:font-size-asian="11pt" style:font-name-complex="Arial" style:font-size-complex="11pt"/>
    </style:style>
    <style:style style:name="T50" style:family="text">
      <style:text-properties style:font-name="Arial" fo:font-size="11pt" officeooo:rsid="004ad29b" style:font-size-asian="11pt" style:font-name-complex="Arial" style:font-size-complex="11pt"/>
    </style:style>
    <style:style style:name="T51" style:family="text">
      <style:text-properties style:font-name="Arial" fo:font-size="11pt" officeooo:rsid="003f0305" style:font-size-asian="11pt" style:font-name-complex="Arial" style:font-size-complex="11pt"/>
    </style:style>
    <style:style style:name="T52" style:family="text">
      <style:text-properties style:font-name="Arial" fo:font-size="11pt" officeooo:rsid="00487a36" style:font-size-asian="11pt" style:font-name-complex="Arial" style:font-size-complex="11pt"/>
    </style:style>
    <style:style style:name="T53" style:family="text">
      <style:text-properties style:font-name="Arial" fo:font-size="11pt" officeooo:rsid="002ed8be" style:font-size-asian="11pt" style:font-name-complex="Arial"/>
    </style:style>
    <style:style style:name="T54" style:family="text">
      <style:text-properties style:font-name="Arial" fo:font-size="11pt" officeooo:rsid="00234e56" style:font-size-asian="11pt" style:font-name-complex="Arial"/>
    </style:style>
    <style:style style:name="T55" style:family="text">
      <style:text-properties style:font-name="Arial" fo:font-size="11pt" officeooo:rsid="00288655" style:font-size-asian="11pt" style:font-name-complex="Arial"/>
    </style:style>
    <style:style style:name="T56" style:family="text">
      <style:text-properties style:font-name="Arial" fo:font-size="11pt" style:font-name-asian="Arial" style:font-size-asian="11pt" style:font-name-complex="Arial"/>
    </style:style>
    <style:style style:name="T57" style:family="text">
      <style:text-properties style:font-name="Arial" fo:font-size="11pt" fo:font-weight="normal" officeooo:rsid="003408de" style:font-size-asian="11pt" style:font-weight-asian="normal" style:font-name-complex="Arial" style:font-weight-complex="normal"/>
    </style:style>
    <style:style style:name="T58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officeooo:rsid="002ed8be" style:font-name-complex="Arial"/>
    </style:style>
    <style:style style:name="T61" style:family="text">
      <style:text-properties style:font-name="Arial" officeooo:rsid="004ad29b" style:font-name-complex="Arial"/>
    </style:style>
    <style:style style:name="T62" style:family="text">
      <style:text-properties style:font-name="Arial" officeooo:rsid="003f0305" style:font-name-complex="Arial"/>
    </style:style>
    <style:style style:name="T63" style:family="text">
      <style:text-properties style:font-name="Arial" officeooo:rsid="00487a36" style:font-name-complex="Arial"/>
    </style:style>
    <style:style style:name="T64" style:family="text">
      <style:text-properties style:font-name="Arial" officeooo:rsid="004b6840" style:font-name-complex="Arial"/>
    </style:style>
    <style:style style:name="T65" style:family="text">
      <style:text-properties style:font-name="Arial" officeooo:rsid="004d54fe" style:font-name-complex="Arial"/>
    </style:style>
    <style:style style:name="T66" style:family="text">
      <style:text-properties style:font-name="Arial" officeooo:rsid="004e0d1c" style:font-name-complex="Arial"/>
    </style:style>
    <style:style style:name="T67" style:family="text">
      <style:text-properties style:font-name-asian="Arial"/>
    </style:style>
    <style:style style:name="T68" style:family="text">
      <style:text-properties officeooo:rsid="003230ac" style:font-name-asian="Arial"/>
    </style:style>
    <style:style style:name="T69" style:family="text">
      <style:text-properties fo:color="#ff00ff" style:font-name="Arial" fo:font-size="9pt" style:font-size-asian="9pt" style:font-name-complex="Arial"/>
    </style:style>
    <style:style style:name="T70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71" style:family="text">
      <style:text-properties officeooo:rsid="0027cbc5"/>
    </style:style>
    <style:style style:name="T72" style:family="text">
      <style:text-properties officeooo:rsid="002ed8be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2689f4"/>
    </style:style>
    <style:style style:name="T75" style:family="text">
      <style:text-properties style:text-underline-style="solid" style:text-underline-width="auto" style:text-underline-color="font-color" officeooo:rsid="0047ce85"/>
    </style:style>
    <style:style style:name="T76" style:family="text">
      <style:text-properties officeooo:rsid="003230ac"/>
    </style:style>
    <style:style style:name="T77" style:family="text">
      <style:text-properties officeooo:rsid="0032e882"/>
    </style:style>
    <style:style style:name="T78" style:family="text">
      <style:text-properties officeooo:rsid="003408de"/>
    </style:style>
    <style:style style:name="T79" style:family="text">
      <style:text-properties officeooo:rsid="00357012"/>
    </style:style>
    <style:style style:name="T80" style:family="text">
      <style:text-properties officeooo:rsid="0047ce85"/>
    </style:style>
    <style:style style:name="T8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11cm" fo:min-width="0.141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257748232" text:id="ct257748232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257747608" text:id="ct257747608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57747192" text:id="ct257747192">
          <text:deletion>
            <office:change-info>
              <dc:creator>JP Hostains </dc:creator>
              <dc:date>2020-12-29T10:39:00</dc:date>
            </office:change-info>
            <text:p text:style-name="P1"><text:span text:style-name="T1">au 31/12/</text:span><text:span text:style-name="T2">20</text:span><text:span text:style-name="T1"> </text:span></text:p>
          </text:deletion>
        </text:changed-region>
        <text:changed-region xml:id="ct257748440" text:id="ct257748440">
          <text:deletion>
            <office:change-info>
              <dc:creator>JP Hostains </dc:creator>
              <dc:date>2020-12-14T16:07:00</dc:date>
            </office:change-info>
            <text:p text:style-name="P2">1</text:p>
          </text:deletion>
        </text:changed-region>
        <text:changed-region xml:id="ct257745944" text:id="ct257745944">
          <text:insertion>
            <office:change-info>
              <dc:creator>JP Hostains </dc:creator>
              <dc:date>2020-12-14T16:07:00</dc:date>
            </office:change-info>
          </text:insertion>
        </text:changed-region>
        <text:changed-region xml:id="ct257747712" text:id="ct257747712">
          <text:insertion>
            <office:change-info>
              <dc:creator>JP Hostains </dc:creator>
              <dc:date>2020-11-18T13:39:00</dc:date>
            </office:change-info>
          </text:insertion>
        </text:changed-region>
        <text:changed-region xml:id="ct257746464" text:id="ct257746464">
          <text:deletion>
            <office:change-info>
              <dc:creator>JP Hostains </dc:creator>
              <dc:date>2020-11-18T13:39:00</dc:date>
            </office:change-info>
            <text:p text:style-name="P1"><text:span text:style-name="T3">(</text:span><text:span text:style-name="T2">3</text:span><text:span text:style-name="T3">7-</text:span><text:span text:style-name="T4">15</text:span><text:span text:style-name="T3">). </text:span></text:p>
          </text:deletion>
        </text:changed-region>
        <text:changed-region xml:id="ct257745736" text:id="ct257745736">
          <text:insertion>
            <office:change-info>
              <dc:creator>JP Hostains </dc:creator>
              <dc:date>2020-11-18T13:39:00</dc:date>
            </office:change-info>
          </text:insertion>
        </text:changed-region>
        <text:changed-region xml:id="ct255111240" text:id="ct255111240">
          <text:deletion>
            <office:change-info>
              <dc:creator>JP Hostains </dc:creator>
              <dc:date>2020-12-29T10:38:00</dc:date>
            </office:change-info>
            <text:p text:style-name="P3"><text:span text:style-name="T5">31</text:span><text:span text:style-name="T6"> janvier</text:span></text:p>
          </text:deletion>
        </text:changed-region>
        <text:changed-region xml:id="ct255110720" text:id="ct255110720">
          <text:insertion>
            <office:change-info>
              <dc:creator>JP Hostains </dc:creator>
              <dc:date>2020-12-29T10:38:00</dc:date>
            </office:change-info>
          </text:insertion>
        </text:changed-region>
        <text:changed-region xml:id="ct257753432" text:id="ct257753432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257752912" text:id="ct257752912">
          <text:insertion>
            <office:change-info>
              <dc:creator>JP Hostains </dc:creator>
              <dc:date>2020-11-10T14:29:00</dc:date>
            </office:change-info>
          </text:insertion>
        </text:changed-region>
        <text:changed-region xml:id="ct257753016" text:id="ct257753016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57753120" text:id="ct257753120">
          <text:deletion>
            <office:change-info>
              <dc:creator>JP Hostains </dc:creator>
              <dc:date>2020-11-10T14:29:00</dc:date>
            </office:change-info>
            <text:p text:style-name="P4"><text:span text:style-name="T7"><text:s text:c="5"/><text:tab/><text:tab/><text:tab/><text:tab/><text:tab/><text:tab/><text:tab/> <text:s text:c="3"/></text:span><text:span text:style-name="T8"><text:s/></text:span></text:p>
          </text:deletion>
        </text:changed-region>
        <text:changed-region xml:id="ct257746672" text:id="ct257746672">
          <text:insertion>
            <office:change-info>
              <dc:creator>JP Hostains </dc:creator>
              <dc:date>2020-11-10T14:30:00</dc:date>
            </office:change-info>
          </text:insertion>
        </text:changed-region>
        <text:changed-region xml:id="ct257747920" text:id="ct257747920">
          <text:deletion>
            <office:change-info>
              <dc:creator>JP Hostains </dc:creator>
              <dc:date>2020-11-10T14:31:00</dc:date>
            </office:change-info>
            <text:p text:style-name="P5"><text:span text:style-name="T9">de congés </text:span><text:span text:style-name="T10">(y compris jours de congés de « report 2021 »)</text:span><text:span text:style-name="T9">/ARTT/</text:span><text:span text:style-name="T11">jours de fractionnement</text:span><text:span text:style-name="T9"> acquis en 20</text:span><text:span text:style-name="T12">20</text:span><text:span text:style-name="T9"> non consommés. <text:s/></text:span></text:p>
          </text:deletion>
        </text:changed-region>
        <text:changed-region xml:id="ct257746984" text:id="ct257746984">
          <text:deletion>
            <office:change-info>
              <dc:creator>JP Hostains </dc:creator>
              <dc:date>2020-11-10T14:29:00</dc:date>
            </office:change-info>
            <text:p text:style-name="P6"><text:s text:c="4"/></text:p>
          </text:deletion>
        </text:changed-region>
        <text:changed-region xml:id="ct257748856" text:id="ct257748856">
          <text:deletion>
            <office:change-info>
              <dc:creator>JP Hostains </dc:creator>
              <dc:date>2020-11-10T14:28:00</dc:date>
            </office:change-info>
            <text:p text:style-name="P6"><text:s text:c="15"/><text:tab/><text:tab/><text:tab/><text:tab/><text:tab/> </text:p>
          </text:deletion>
        </text:changed-region>
        <text:changed-region xml:id="ct257746776" text:id="ct257746776">
          <text:insertion>
            <office:change-info>
              <dc:creator>JP Hostains </dc:creator>
              <dc:date>2020-11-10T14:31:00</dc:date>
            </office:change-info>
          </text:insertion>
        </text:changed-region>
        <text:changed-region xml:id="ct257745632" text:id="ct257745632">
          <text:insertion>
            <office:change-info>
              <dc:creator>JP Hostains </dc:creator>
              <dc:date>2020-11-10T14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ORMULAIRE D'ALIMENTATION ET D’OPTIONS POUR LES JOURS INSCRITS<text:line-break/>SUR LE COMPTE EPARGNE TEMPS PERENNE</text:p>
      <text:p text:style-name="P12"/>
      <text:p text:style-name="P3"><text:span text:style-name="T47">Le formulaire est à renseigner et à retourner au plus tard </text:span><text:span text:style-name="T6">le </text:span><text:change text:change-id="ct255111240"/><text:change-start text:change-id="ct255110720"/><text:span text:style-name="T36">2</text:span><text:span text:style-name="T37">6</text:span><text:span text:style-name="T36"> février</text:span><text:change-end text:change-id="ct255110720"/><text:span text:style-name="T6"> 20</text:span><text:span text:style-name="T29">2</text:span><text:span text:style-name="T35">1</text:span><text:span text:style-name="T70"> </text:span><text:span text:style-name="T47">au </text:span><text:span text:style-name="T55">SRHD de votre direction</text:span><text:span text:style-name="T47"> (ou au secrétariat de votre bureau).</text:span></text:p>
      <text:p text:style-name="P3"><draw:custom-shape text:anchor-type="char" draw:z-index="7" draw:style-name="gr4" draw:text-style-name="P42" svg:width="0.509cm" svg:height="0.509cm" svg:x="-0.21cm" svg:y="0.1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47">! <text:s/>A défaut de réponse de votre part dans ce délai, les jours épargnés sur votre CET au-delà de </text:span><text:span text:style-name="T54">15 </text:span><text:span text:style-name="T47">jours</text:span><text:span text:style-name="T47"><text:note text:id="ftn1" text:note-class="footnote"><text:note-citation>1</text:note-citation><text:note-body><text:p text:style-name="P16"><text:span text:style-name="T59"><text:s/>Les jours inscrits sur votre CET au </text:span><text:span text:style-name="T60">15 mai 2009</text:span><text:span text:style-name="T59"> et pour lesquels vous avez opté dans le cadre du régime transitoire pour un maintien sous forme de congé ne sont pas visés.</text:span></text:p></text:note-body></text:note></text:span><text:span text:style-name="T47"> </text:span><text:span text:style-name="T31">feront l'objet d'un versement automatiquement </text:span><text:span text:style-name="T32">au</text:span><text:span text:style-name="T31"> </text:span><text:span text:style-name="T30">régime de retraite additionnelle de la fonction publique (RAFP)</text:span><text:span text:style-name="T47">, ou d’une indemnisation pour les agents </text:span><text:span text:style-name="T53">contractuels.</text:span></text:p>
      <text:p text:style-name="P20"><draw:custom-shape text:anchor-type="char" draw:z-index="0" draw:style-name="gr1" draw:text-style-name="P42" svg:width="0.509cm" svg:height="4.391cm" svg:x="14.014cm" svg:y="0.125cm"><text:p/><draw:enhanced-geometry svg:viewBox="0 0 21600 21600" draw:glue-points="0 0 0 21600 21600 10800" draw:text-areas="0 ?f9 7800 ?f10" draw:type="right-brace" draw:modifiers="167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NOM Prénom <draw:frame draw:style-name="fr2" draw:name="Cadre1" text:anchor-type="char" svg:x="14.773cm" svg:y="0.182cm" svg:width="2.819cm" svg:height="3.138cm" draw:z-index="2"><draw:text-box><text:p text:style-name="P26">A renseigner par le service RH de la direction (ou <text:s/>par le secrétariat du bureau)</text:p></draw:text-box></draw:frame></text:p>
          </table:table-cell>
          <table:table-cell table:style-name="Tableau1.B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4">Catégorie</text:p>
          </table:table-cell>
          <table:table-cell table:style-name="Tableau1.B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4">Grade</text:p>
          </table:table-cell>
          <table:table-cell table:style-name="Tableau1.B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4">Service/Bureau</text:p>
          </table:table-cell>
          <table:table-cell table:style-name="Tableau1.B1" office:value-type="string">
            <text:p text:style-name="P22"/>
          </table:table-cell>
        </table:table-row>
      </table:table>
      <text:p text:style-name="P20"><draw:custom-shape text:anchor-type="char" draw:z-index="1" draw:style-name="gr2" draw:text-style-name="P42" svg:width="1.017cm" svg:height="0.509cm" svg:x="10.204cm" svg:y="0.346cm"><text:p/><draw:enhanced-geometry svg:viewBox="0 0 21600 21600" draw:type="rectangle" draw:enhanced-path="M 0 0 L 21600 0 21600 21600 0 21600 0 0 Z N"/></draw:custom-shape></text:p>
      <text:p text:style-name="P29"><text:span text:style-name="T40">1 – Vous disposez à ce jour sur votre CET pérenne de</text:span><text:span text:style-name="T47"> <text:s text:c="13"/>jours épargnés.</text:span><text:change-start text:change-id="ct257753432"/><text:span text:style-name="T47"> </text:span><text:change-end text:change-id="ct257753432"/><text:span text:style-name="T47"><text:s/></text:span></text:p>
      <text:p text:style-name="P4"><text:span text:style-name="T7"><text:s text:c="7"/></text:span><text:change-start text:change-id="ct257752912"/><text:span text:style-name="T7"><text:tab/><text:tab/><text:tab/><text:tab/><text:tab/><text:tab/><text:tab/><text:tab/> <text:s/></text:span><text:change-end text:change-id="ct257752912"/><text:change-start text:change-id="ct257753016"/><text:span text:style-name="T7"><text:s text:c="2"/></text:span><text:change-end text:change-id="ct257753016"/><text:span text:style-name="T7"><text:s/></text:span><text:change text:change-id="ct257753120"/><text:span text:style-name="T43">A</text:span></text:p>
      <text:p text:style-name="P30"><draw:custom-shape text:anchor-type="char" draw:z-index="3" draw:style-name="gr3" draw:text-style-name="P43" svg:width="1.024cm" svg:height="0.571cm" svg:x="6.119cm" svg:y="0.305cm"><text:p/><draw:enhanced-geometry svg:viewBox="0 0 21600 21600" draw:type="rectangle" draw:enhanced-path="M 0 0 L 21600 0 21600 21600 0 21600 0 0 Z N"/></draw:custom-shape></text:p>
      <text:p text:style-name="P5"><text:span text:style-name="T40">2 – </text:span><text:span text:style-name="T47">Vous </text:span><text:span text:style-name="T40">alimente</text:span><text:span text:style-name="T44">z </text:span><text:span text:style-name="T47">votre CET</text:span><text:span text:style-name="T40"> </text:span><text:span text:style-name="T47">de <text:s text:c="13"/>jours</text:span><text:change-start text:change-id="ct257746672"/><text:span text:style-name="T47"><text:note text:id="ftn2" text:note-class="footnote"><text:note-citation>2</text:note-citation><text:note-body><text:p text:style-name="P38"><text:change-start text:change-id="ct257748232"/><text:span text:style-name="T64">Jours </text:span><text:change-end text:change-id="ct257748232"/><text:change-start text:change-id="ct257747608"/><text:span text:style-name="T60">de </text:span><text:span text:style-name="T59">congés </text:span><text:span text:style-name="T66">2020 </text:span><text:span text:style-name="T61">(y compris congés </text:span><text:span text:style-name="T65">reportés automatiquement sur 2021</text:span><text:span text:style-name="T61">« </text:span><text:span text:style-name="T65">jours de </text:span><text:span text:style-name="T61">report 2021 »)</text:span><text:span text:style-name="T59">/</text:span><text:span text:style-name="T60">ARTT/</text:span><text:span text:style-name="T62">jours de <text:s/>fractionnement</text:span><text:span text:style-name="T59"> acquis </text:span><text:span text:style-name="T60">en</text:span><text:span text:style-name="T59"> 20</text:span><text:span text:style-name="T63">20 </text:span><text:span text:style-name="T66">et </text:span><text:span text:style-name="T59">non consommés.</text:span><text:change-end text:change-id="ct257747608"/></text:p></text:note-body></text:note></text:span><text:change-end text:change-id="ct257746672"/><text:span text:style-name="T47"> </text:span><text:change text:change-id="ct257747920"/><text:change text:change-id="ct257746984"/><text:change text:change-id="ct257748856"/><text:span text:style-name="T48"><text:s/></text:span><text:change-start text:change-id="ct257746776"/></text:p>
      <text:p text:style-name="P5"><text:span text:style-name="T42"><text:tab/><text:tab/><text:tab/></text:span><text:change-end text:change-id="ct257746776"/><text:change-start text:change-id="ct257745632"/><text:span text:style-name="T42"><text:tab/><text:tab/> <text:s/></text:span><text:change-end text:change-id="ct257745632"/><text:span text:style-name="T42">B</text:span></text:p>
      <text:p text:style-name="P24"><text:s/></text:p>
      <text:p text:style-name="P37"><text:span text:style-name="T40">3 – </text:span><text:span text:style-name="T33">Si </text:span><text:span text:style-name="T6">A + B <text:s/>&gt; </text:span><text:span text:style-name="T34">15</text:span><text:span text:style-name="T41"> :</text:span><text:span text:style-name="T47"> vous devez </text:span><text:span text:style-name="T53">obligatoirement</text:span><text:span text:style-name="T47"> </text:span><text:span text:style-name="T40">opter, pour les jours inscrits sur votre CET</text:span><text:span text:style-name="T47"> </text:span><text:span text:style-name="T40">excédant le seuil de </text:span><text:span text:style-name="T41">15</text:span><text:span text:style-name="T40"> jours,</text:span><text:span text:style-name="T47"> pour l’une ou plusieurs des trois modalités suivantes : </text:span></text:p>
      <text:p text:style-name="P20"><draw:custom-shape text:anchor-type="char" draw:z-index="4" draw:style-name="gr2" draw:text-style-name="P42" svg:width="1.017cm" svg:height="0.509cm" svg:x="10.966cm" svg:y="0.347cm"><text:p/><draw:enhanced-geometry svg:viewBox="0 0 21600 21600" draw:type="rectangle" draw:enhanced-path="M 0 0 L 21600 0 21600 21600 0 21600 0 0 Z N"/></draw:custom-shape></text:p>
      <text:p text:style-name="P25"><text:span text:style-name="T58">● </text:span><text:span text:style-name="T57">jours (au-delà de 15)</text:span><text:span text:style-name="T46"> maintenus </text:span><text:span text:style-name="T40">sur le CET</text:span><text:span text:style-name="Footnote_20_Symbol"><text:span text:style-name="T40"><text:note text:id="ftn3" text:note-class="footnote"><text:note-citation>3</text:note-citation><text:note-body><text:p text:style-name="P1"><text:span text:style-name="T24"><text:s/></text:span><text:span text:style-name="T1">Vous ne pouvez maintenir sur le CET que </text:span><text:span text:style-name="T2">2</text:span><text:span text:style-name="T25">0 jours supplémentaires </text:span><text:span text:style-name="T26">en 2021</text:span><text:span text:style-name="T1"> </text:span><text:span text:style-name="T22">E</text:span><text:span text:style-name="T18">xemple :</text:span><text:span text:style-name="T1"> </text:span><text:change text:change-id="ct257747192"/><text:span text:style-name="T1">vous avez </text:span><text:span text:style-name="T21">17</text:span><text:span text:style-name="T1"> jours (A) sur votre CET et vous l'alimente</text:span><text:span text:style-name="T18">z</text:span><text:span text:style-name="T1"> de </text:span><text:span text:style-name="T2">2</text:span><text:span text:style-name="T1">5 jours (B). </text:span><text:span text:style-name="T18">V</text:span><text:span text:style-name="T1">ous ne pourrez maintenir que </text:span><text:span text:style-name="T2">2</text:span><text:span text:style-name="T1">0 jours </text:span><text:span text:style-name="T18">(sur cette alimentation de </text:span><text:change text:change-id="ct257748440"/><text:change-start text:change-id="ct257745944"/><text:span text:style-name="T23">2</text:span><text:change-end text:change-id="ct257745944"/><text:span text:style-name="T18">5 jours), </text:span><text:span text:style-name="T3">ce qui vous laisse au total </text:span><text:span text:style-name="T2">3</text:span><text:span text:style-name="T3">7 jours sur votre CET.</text:span><text:span text:style-name="T1"> Vous devrez donc inscrire dans la</text:span><text:span text:style-name="T69"> </text:span><text:span text:style-name="T1">case </text:span><text:span text:style-name="T22">C</text:span><text:span text:style-name="T1"> le nombre </text:span><text:span text:style-name="T2">2</text:span><text:span text:style-name="T21">2</text:span><text:change-start text:change-id="ct257747712"/><text:span text:style-name="T21"> (</text:span><text:span text:style-name="T2">3</text:span><text:span text:style-name="T3">7</text:span><text:span text:style-name="T21">-</text:span><text:span text:style-name="T4">15</text:span><text:span text:style-name="T21">)</text:span><text:change-end text:change-id="ct257747712"/><text:span text:style-name="T21">, </text:span><text:span text:style-name="T3">correspondant au nombre de jours du CET au-dessus de 15</text:span><text:change text:change-id="ct257746464"/><text:change-start text:change-id="ct257745736"/><text:span text:style-name="T3">.</text:span><text:change-end text:change-id="ct257745736"/></text:p><text:p text:style-name="P15">Les 5 autres jours <text:span text:style-name="T79">seront</text:span> indemnisés (<text:span text:style-name="T76">D</text:span>) <text:span text:style-name="T78">ou</text:span> versés sur le RAFP (<text:span text:style-name="T76">E</text:span>), une répartition entre ces deux modes étant possible. <text:s/></text:p><text:p text:style-name="P15"><text:span text:style-name="T72">Par ailleurs, l</text:span>e plafond global de jours pouvant être maintenus sur un compte épargne-temps est fixé à <text:span text:style-name="T80">7</text:span>0 jours <text:span text:style-name="T80">en 2021</text:span>, donc <text:span text:style-name="T76">C</text:span><text:span text:style-name="T73">+</text:span><text:span text:style-name="T74">15</text:span><text:span text:style-name="T73"> doit être ≤ </text:span><text:span text:style-name="T75">7</text:span><text:span text:style-name="T73">0</text:span></text:p></text:note-body></text:note></text:span></text:span><text:span text:style-name="T40"> </text:span></text:p>
      <text:p text:style-name="P35"><text:span text:style-name="T67"><text:s text:c="12"/></text:span><text:span text:style-name="T68">C</text:span></text:p>
      <text:p text:style-name="P21"><draw:custom-shape text:anchor-type="char" draw:z-index="6" draw:style-name="gr2" draw:text-style-name="P42" svg:width="1.017cm" svg:height="0.509cm" svg:x="10.966cm" svg:y="0.333cm"><text:p/><draw:enhanced-geometry svg:viewBox="0 0 21600 21600" draw:type="rectangle" draw:enhanced-path="M 0 0 L 21600 0 21600 21600 0 21600 0 0 Z N"/></draw:custom-shape></text:p>
      <text:p text:style-name="Standard"><text:span text:style-name="T58">● </text:span><text:span text:style-name="T57">jours (au-delà de 15) </text:span><text:span text:style-name="T46">i</text:span><text:span text:style-name="T40">ndemnis</text:span><text:span text:style-name="T46">és</text:span></text:p>
      <text:p text:style-name="P36"><text:span text:style-name="T56"><text:s/></text:span><text:span text:style-name="T47"><text:tab/><text:tab/><text:tab/><text:tab/><text:tab/><text:tab/><text:tab/><text:tab/> <text:s text:c="11"/></text:span><text:span text:style-name="T45">D</text:span></text:p>
      <text:p text:style-name="P31"><draw:custom-shape text:anchor-type="char" draw:z-index="5" draw:style-name="gr2" draw:text-style-name="P42" svg:width="1.017cm" svg:height="0.509cm" svg:x="10.966cm" svg:y="0.295cm"><text:p/><draw:enhanced-geometry svg:viewBox="0 0 21600 21600" draw:type="rectangle" draw:enhanced-path="M 0 0 L 21600 0 21600 21600 0 21600 0 0 Z N"/></draw:custom-shape></text:p>
      <text:p text:style-name="P27"><text:span text:style-name="T58">● </text:span><text:span text:style-name="T57">jours (au-delà de 15)</text:span><text:span text:style-name="T46"> versés </text:span><text:span text:style-name="T40">sur le RAFP</text:span><text:span text:style-name="Footnote_20_Symbol"><text:span text:style-name="T47"><text:note text:id="ftn4" text:note-class="footnote"><text:note-citation>4</text:note-citation><text:note-body><text:p text:style-name="P13"><text:span text:style-name="T24"><text:s/></text:span><text:span text:style-name="T1">Pour les seuls agents titulaires.</text:span></text:p></text:note-body></text:note></text:span></text:span></text:p>
      <text:p text:style-name="P33"><text:span text:style-name="T47"><text:tab/><text:tab/><text:tab/><text:tab/><text:tab/><text:tab/><text:tab/> <text:s text:c="6"/><text:tab/> <text:s/><text:tab/> </text:span><text:span text:style-name="T45">E</text:span></text:p>
      <text:p text:style-name="P31"><draw:custom-shape text:anchor-type="char" draw:z-index="8" draw:style-name="gr5" draw:text-style-name="P42" svg:width="0.66cm" svg:height="0.53cm" svg:x="-0.108cm" svg:y="0.3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2"><text:span text:style-name="T67"><text:s/></text:span>! <text:s text:c="3"/><text:span text:style-name="T77">Vérifiez que C</text:span> + <text:span text:style-name="T76">D</text:span> + <text:span text:style-name="T76">E</text:span> <text:span text:style-name="T77">= (A + B)</text:span> – <text:span text:style-name="T71">15 </text:span></text:p>
      <text:p text:style-name="P23"/>
      <text:p text:style-name="P28">Date : <text:tab/><text:tab/><text:tab/><text:tab/><text:tab/><text:tab/><text:tab/>Signature de l’ag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text-align="justify" style:justify-single-word="false" fo:keep-together="always"/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42cm" fo:margin-left="-1.251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6.653cm"/>
    </style:style>
    <style:style style:name="Tableau3.C" style:family="table-column">
      <style:table-column-properties style:column-width="5.7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4cm" fo:margin-bottom="0cm" loext:contextual-spacing="false" fo:text-align="end" style:justify-single-word="false">
        <style:tab-stops>
          <style:tab-stop style:position="8.001cm" style:type="center"/>
          <style:tab-stop style:position="17.859cm" style:type="right"/>
        </style:tab-stops>
      </style:paragraph-properties>
    </style:style>
    <style:style style:name="MP5" style:family="paragraph" style:parent-style-name="Footer">
      <style:text-properties fo:font-size="2pt" style:font-size-asian="1.75pt" style:font-size-complex="2pt"/>
    </style:style>
    <style:style style:name="MT1" style:family="text"/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officeooo:rsid="003e1d82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cm" fo:margin-left="2.499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2"><draw:frame draw:style-name="Mfr2" draw:name="Image5" text:anchor-type="as-char" svg:width="2.752cm" svg:height="2.422cm" draw:z-index="9"><draw:image xlink:href="Pictures/10000000000001450000011EE55F6FAE.png" xlink:type="simple" xlink:show="embed" xlink:actuate="onLoad"/></draw:frame></text:p>
            </table:table-cell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4"><text:span text:style-name="MT2"><text:s text:c="24"/></text:span><text:span text:style-name="MT2"><draw:frame draw:style-name="Mfr3" draw:name="Image6" text:anchor-type="as-char" svg:y="-2.044cm" svg:width="3.302cm" svg:height="1.542cm" draw:z-index="10"><draw:image xlink:href="Pictures/1000000000000186000000B681A417F1.jpg" xlink:type="simple" xlink:show="embed" xlink:actuate="onLoad"/></draw:frame></text:span><text:span text:style-name="MT2"> <text:s text:c="19"/></text:span><text:span text:style-name="MT3">Annexe </text:span><text:span text:style-name="MT4">1</text:span></text:p>
            </table:table-cell>
          </table:table-row>
        </table:table>
        <text:p text:style-name="Header"/>
      </style:header>
      <style:footer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4-12-09T15:46:00</meta:creation-date>
    <dc:date>2020-12-30T15:39:24.471000000</dc:date>
    <meta:print-date>2014-12-09T17:53:00</meta:print-date>
    <meta:editing-cycles>51</meta:editing-cycles>
    <meta:editing-duration>PT3H30M25S</meta:editing-duration>
    <meta:generator>LibreOffice/4.3.4.1$Windows_x86 LibreOffice_project/bc356b2f991740509f321d70e4512a6a54c5f243</meta:generator>
    <dc:creator>JP Hostains </dc:creator>
    <meta:document-statistic meta:table-count="2" meta:image-count="2" meta:object-count="0" meta:page-count="1" meta:paragraph-count="31" meta:word-count="394" meta:character-count="2327" meta:non-whitespace-character-count="1780"/>
    <meta:user-defined meta:name="Info 1"/>
    <meta:user-defined meta:name="Info 2"/>
    <meta:user-defined meta:name="Info 3"/>
    <meta:user-defined meta:name="Info 4"/>
  </office:meta>
</office:document-meta>
</file>